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ff0000" loext:opacity="100%" style:font-name="Calibri" fo:font-size="13pt" style:font-size-asian="13pt" style:font-name-complex="Arial Narrow1" style:font-size-complex="13pt"/>
    </style:style>
    <style:style style:name="P2" style:family="paragraph" style:parent-style-name="Standard" style:list-style-name="WWNum6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fo:font-weight="bold" style:font-size-asian="13pt" style:font-weight-asian="bold" style:font-name-complex="Arial Narrow1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Calibri" fo:font-size="13pt" fo:font-weight="bold" officeooo:rsid="00142740" officeooo:paragraph-rsid="00142740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style:font-size-asian="13pt" style:font-name-complex="Arial Narrow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7" style:family="paragraph" style:parent-style-name="Standard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8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9" style:family="paragraph" style:parent-style-name="Standard" style:list-style-name="WWNum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10" style:family="paragraph" style:parent-style-name="Standard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officeooo:paragraph-rsid="00142740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officeooo:paragraph-rsid="001753aa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" fo:font-size="13pt" officeooo:paragraph-rsid="001414b6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Calibri" fo:font-size="13pt" officeooo:paragraph-rsid="001414b6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officeooo:rsid="0015ef87" officeooo:paragraph-rsid="0015ef87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officeooo:rsid="0015ef87" officeooo:paragraph-rsid="001753aa" style:font-size-asian="13pt" style:font-size-complex="13pt"/>
    </style:style>
    <style:style style:name="P18" style:family="paragraph" style:parent-style-name="Standard">
      <style:text-properties style:font-name="Calibri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3pt" style:text-underline-style="none" fo:font-weight="bold" officeooo:rsid="00142740" officeooo:paragraph-rsid="0014274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size="13pt" officeooo:rsid="00142740" officeooo:paragraph-rsid="00142740" style:font-size-asian="13pt" style:font-name-complex="Arial Narrow1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font-size="13pt" fo:font-weight="bold" officeooo:rsid="00142740" officeooo:paragraph-rsid="00142740" style:font-size-asian="13pt" style:font-weight-asian="bold" style:font-name-complex="Arial Narrow1" style:font-size-complex="13pt" style:font-weight-complex="bold"/>
    </style:style>
    <style:style style:name="P22" style:family="paragraph" style:parent-style-name="Zwykły_20_tekst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3pt" style:font-size-asian="13pt" style:font-name-complex="Arial Narrow1" style:font-size-complex="13pt"/>
    </style:style>
    <style:style style:name="T1" style:family="text">
      <style:text-properties fo:color="#000000" loext:opacity="100%" fo:font-size="13pt" fo:font-weight="bold" style:font-size-asian="13pt" style:font-weight-asian="bold" style:font-name-complex="Arial Narrow1" style:font-size-complex="13pt" style:font-weight-complex="bold"/>
    </style:style>
    <style:style style:name="T2" style:family="text">
      <style:text-properties fo:color="#000000" loext:opacity="100%" fo:font-size="13pt" style:font-size-asian="13pt" style:font-name-complex="Arial Narrow1" style:font-size-complex="13pt"/>
    </style:style>
    <style:style style:name="T3" style:family="text">
      <style:text-properties fo:color="#000000" loext:opacity="100%" fo:font-weight="bold" style:font-weight-asian="bold" style:font-name-complex="Arial Narrow1" style:font-weight-complex="bold"/>
    </style:style>
    <style:style style:name="T4" style:family="text">
      <style:text-properties fo:color="#000000" loext:opacity="100%" style:font-name-complex="Arial Narrow1"/>
    </style:style>
    <style:style style:name="T5" style:family="text">
      <style:text-properties officeooo:rsid="001414b6"/>
    </style:style>
    <style:style style:name="T6" style:family="text">
      <style:text-properties fo:font-size="13pt" fo:font-weight="bold" style:font-size-asian="13pt" style:font-weight-asian="bold" style:font-name-complex="Arial Narrow1" style:font-size-complex="13pt"/>
    </style:style>
    <style:style style:name="T7" style:family="text">
      <style:text-properties fo:font-size="13pt" fo:font-weight="bold" style:font-size-asian="13pt" style:font-weight-asian="bold" style:font-name-complex="Arial Narrow1" style:font-size-complex="13pt" style:font-weight-complex="bold"/>
    </style:style>
    <style:style style:name="T8" style:family="text">
      <style:text-properties fo:font-size="13pt" fo:font-weight="bold" officeooo:rsid="001753aa" style:font-size-asian="13pt" style:font-weight-asian="bold" style:font-name-complex="Arial Narrow1" style:font-size-complex="13pt" style:font-weight-complex="bold"/>
    </style:style>
    <style:style style:name="T9" style:family="text">
      <style:text-properties fo:font-size="13pt" style:font-size-asian="13pt" style:font-name-complex="Arial Narrow1" style:font-size-complex="13pt"/>
    </style:style>
    <style:style style:name="T10" style:family="text">
      <style:text-properties fo:font-size="13pt" officeooo:rsid="00142740" style:font-size-asian="13pt" style:font-name-complex="Arial Narrow1" style:font-size-complex="13pt"/>
    </style:style>
    <style:style style:name="T11" style:family="text">
      <style:text-properties fo:font-size="13pt" officeooo:rsid="0015ef87" style:font-size-asian="13pt" style:font-name-complex="Arial Narrow1" style:font-size-complex="13pt"/>
    </style:style>
    <style:style style:name="T12" style:family="text">
      <style:text-properties fo:font-size="13pt" officeooo:rsid="001753aa" style:font-size-asian="13pt" style:font-name-complex="Arial Narrow1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name-complex="Arial Narrow1" style:font-size-complex="13p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Arial Narrow1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officeooo:rsid="001414b6" style:font-size-asian="16pt" style:font-weight-asian="bold" style:font-name-complex="Arial Narrow1" style:font-size-complex="16pt"/>
    </style:style>
    <style:style style:name="T16" style:family="text">
      <style:text-properties officeooo:rsid="00142740"/>
    </style:style>
    <style:style style:name="T17" style:family="text">
      <style:text-properties officeooo:rsid="001753aa"/>
    </style:style>
    <style:style style:name="T18" style:family="text">
      <style:text-properties fo:font-weight="bold" style:font-weight-asian="bold" style:font-name-complex="Arial Narrow1"/>
    </style:style>
    <style:style style:name="T19" style:family="text">
      <style:text-properties fo:font-weight="bold" style:font-weight-asian="bold" style:font-name-complex="Arial Narrow1" style:font-weight-complex="bold"/>
    </style:style>
    <style:style style:name="T20" style:family="text">
      <style:text-properties fo:font-weight="bold" officeooo:rsid="001753aa" style:font-weight-asian="bold" style:font-name-complex="Arial Narrow1" style:font-weight-complex="bold"/>
    </style:style>
    <style:style style:name="T21" style:family="text">
      <style:text-properties fo:font-weight="bold" officeooo:rsid="00189a67" style:font-weight-asian="bold" style:font-name-complex="Arial Narrow1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 Narrow1"/>
    </style:style>
    <style:style style:name="T23" style:family="text">
      <style:text-properties style:text-underline-style="solid" style:text-underline-width="auto" style:text-underline-color="font-color" fo:font-weight="bold" officeooo:rsid="001414b6" style:font-weight-asian="bold" style:font-name-complex="Arial Narrow1"/>
    </style:style>
    <style:style style:name="T24" style:family="text">
      <style:text-properties style:text-underline-style="solid" style:text-underline-width="auto" style:text-underline-color="font-color" style:font-name-complex="Arial Narrow1"/>
    </style:style>
    <style:style style:name="T25" style:family="text">
      <style:text-properties style:font-name-complex="Arial Narrow1"/>
    </style:style>
    <style:style style:name="T26" style:family="text">
      <style:text-properties officeooo:rsid="0015ef87" style:font-name-complex="Arial Narrow1"/>
    </style:style>
    <style:style style:name="T27" style:family="text">
      <style:text-properties officeooo:rsid="00142740" style:font-name-complex="Arial Narrow1"/>
    </style:style>
    <style:style style:name="T28" style:family="text">
      <style:text-properties officeooo:rsid="001753aa" style:font-name-complex="Arial Narro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REGULAMIN SZKOLNEGO KONKURSU </text:span><text:span text:style-name="T22"><text:s/></text:span></text:p>
      <text:p text:style-name="P14"><text:span text:style-name="T22">„</text:span><text:span text:style-name="T23">Św. Jan <text:s/>Paweł II – Papież Polak w pamięci młodego pokolenia”</text:span></text:p>
      <text:p text:style-name="P14"/>
      <text:p text:style-name="P4">Informacje ogólne</text:p>
      <text:p text:style-name="P15">Celem <text:s/>konkursu jest <text:span text:style-name="T5">zachowanie pamięci o wielkim Papieżu Polaku – Janie Pawle II <text:s text:c="30"/></text:span><text:span text:style-name="T16">w związku z obchodzonym w tym roku XXII Dniu Papieskim. </text:span><text:span text:style-name="T5">Ponadto k</text:span>onkurs ma <text:span text:style-name="T5">rozwijać</text:span> <text:s text:c="19"/><text:span text:style-name="T17">i</text:span> promować młode talenty plastyczne i artystyczne.</text:p>
      <text:p text:style-name="P3"/>
      <text:p text:style-name="P6"><text:span text:style-name="T3">Organizator</text:span></text:p>
      <text:list xml:id="list900620447" text:style-name="WWNum1">
        <text:list-header>
          <text:p text:style-name="P7"><text:span text:style-name="T4">p. Anna Marcinkowska</text:span></text:p>
          <text:p text:style-name="P7"><text:span text:style-name="T4">p. Kinga Urbańczak</text:span></text:p>
        </text:list-header>
      </text:list>
      <text:p text:style-name="P1"/>
      <text:p text:style-name="P21">Adresaci</text:p>
      <text:p text:style-name="P20">Uczniowie Publicznej Szkoły Podstawowej im. Powstańców Wielkopolskich w Pawłowicach</text:p>
      <text:p text:style-name="P6"><text:span text:style-name="T18"/></text:p>
      <text:p text:style-name="P19"><text:span text:style-name="T25">Kategorie wiekowe</text:span></text:p>
      <text:list xml:id="list3177778011" text:style-name="WWNum2">
        <text:list-item>
          <text:p text:style-name="P8"><text:span text:style-name="T25">oddziały przedszkolne</text:span></text:p>
        </text:list-item>
        <text:list-item>
          <text:p text:style-name="P8"><text:span text:style-name="T25">kl. I – III</text:span></text:p>
        </text:list-item>
        <text:list-item>
          <text:p text:style-name="P8"><text:span text:style-name="T25">kl. IV – VI</text:span></text:p>
        </text:list-item>
        <text:list-item>
          <text:p text:style-name="P8"><text:span text:style-name="T25">kl. VII - VIII</text:span></text:p>
        </text:list-item>
      </text:list>
      <text:p text:style-name="P5"/>
      <text:p text:style-name="P6"><text:span text:style-name="T18">Zasady przygotowania prac</text:span></text:p>
      <text:p text:style-name="P12"><text:span text:style-name="T25">1. Uczestnicy konkursu wykonują pracę plastyczną mającą przybliżyć </text:span><text:span text:style-name="T26">osobę</text:span><text:span text:style-name="T25"> Św. Jana Pawła. </text:span><text:span text:style-name="T26">Ma to być ilustracja wybranego wydarzenia z pontyfikatu wielkiego Polaka np. </text:span><text:span text:style-name="T27">spotkania <text:s text:c="17"/>z dziećmi lub młodzieżą, </text:span><text:span text:style-name="T26">działalność apostolska, pielgrzymki…</text:span></text:p>
      <text:p text:style-name="P16"><text:span text:style-name="T25">2. Praca:</text:span></text:p>
      <text:p text:style-name="P17"><text:span text:style-name="T25">- może być wykonana dowolną techniką plastyczną na kartce w formacie A3 lub A4</text:span></text:p>
      <text:p text:style-name="P16"><text:span text:style-name="T25">- musi być zgodna z tematem konkursu</text:span></text:p>
      <text:p text:style-name="P17"><text:span text:style-name="T25">- nie ma być tylko portretem</text:span></text:p>
      <text:p text:style-name="P12"><text:span text:style-name="T26"><text:s/></text:span><text:span text:style-name="T25">- powinn</text:span><text:span text:style-name="T28">a</text:span><text:span text:style-name="T25"> być wykonan</text:span><text:span text:style-name="T28">a</text:span><text:span text:style-name="T25"> wyłącznie </text:span><text:span text:style-name="T28">samodzielnie </text:span><text:span text:style-name="T25">przez jednego autora</text:span></text:p>
      <text:p text:style-name="P13"><text:span text:style-name="T25"><text:s/>- </text:span><text:span text:style-name="T28">na odwrocie powinna zawierać</text:span><text:span text:style-name="T27"> <text:s/>imię i nazwisko autora oraz klas</text:span><text:span text:style-name="T28">ę</text:span></text:p>
      <text:p text:style-name="P6"><text:span text:style-name="T24"/></text:p>
      <text:p text:style-name="P6"><text:span text:style-name="T18">Przyjmowanie prac</text:span></text:p>
      <text:list xml:id="list1639645077" text:style-name="WWNum4">
        <text:list-header>
          <text:p text:style-name="P9"><text:span text:style-name="T25">Termin oddania prac –</text:span><text:span text:style-name="T19"> od </text:span><text:span text:style-name="T20">20</text:span><text:span text:style-name="T19"> do </text:span><text:span text:style-name="T20">27</text:span><text:span text:style-name="T19"> października 2022r.</text:span></text:p>
          <text:p text:style-name="P9"><text:span text:style-name="T28">Prace</text:span><text:span text:style-name="T25"> z podpisami należy dostarczyć do p. A. Marcinkowskiej lub p. K. Urbańczak.</text:span></text:p>
        </text:list-header>
      </text:list>
      <text:p text:style-name="P5"/>
      <text:p text:style-name="P6"><text:span text:style-name="T18">Nagrody</text:span></text:p>
      <text:list xml:id="list4253552820" text:style-name="WWNum5">
        <text:list-header>
          <text:p text:style-name="P10"><text:span text:style-name="T25">Ogłoszenie wyników <text:s/>-</text:span><text:span text:style-name="T19"> </text:span><text:span text:style-name="T21">w </text:span><text:span text:style-name="T20">piątek</text:span><text:span text:style-name="T19"> </text:span><text:span text:style-name="T20">2</text:span><text:span text:style-name="T19">8 października 2022r. </text:span><text:span text:style-name="T25">(gazetka szkolna przy kuchni)</text:span></text:p>
          <text:p text:style-name="P10"><text:span text:style-name="T25">Wręczenie nagród zwycięzcom nastąpi podczas apelu w I półroczu.</text:span></text:p>
        </text:list-header>
      </text:list>
      <text:p text:style-name="P5"/>
      <text:p text:style-name="P22"><text:soft-page-break/></text:p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y_20_tekst1" style:display-name="Zwykły tekst1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21:05:53.441000000</meta:creation-date>
    <dc:date>2022-10-18T21:49:44.279000000</dc:date>
    <meta:editing-duration>PT12M49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28" meta:word-count="218" meta:character-count="1464" meta:non-whitespace-character-count="1205"/>
  </office:meta>
</office:document-meta>
</file>